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dness Hyperactive" svg:font-family="'Madness Hyperac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Arial" fo:font-size="13pt" officeooo:rsid="00036e9a" officeooo:paragraph-rsid="00036e9a" style:font-size-asian="13pt" style:font-size-complex="13pt"/>
    </style:style>
    <style:style style:name="P2" style:family="paragraph" style:parent-style-name="Standard">
      <style:paragraph-properties fo:line-height="150%" fo:text-align="justify" style:justify-single-word="false" style:writing-mode="page"/>
      <style:text-properties style:font-name="Arial" fo:font-size="13pt" officeooo:rsid="00036e9a" officeooo:paragraph-rsid="0005265a" style:font-size-asian="13pt" style:font-size-complex="13pt"/>
    </style:style>
    <style:style style:name="P3" style:family="paragraph" style:parent-style-name="Standard">
      <style:paragraph-properties fo:line-height="150%" fo:text-align="justify" style:justify-single-word="false" style:writing-mode="page"/>
      <style:text-properties style:font-name="Arial" fo:font-size="13pt" officeooo:rsid="0003d1b4" officeooo:paragraph-rsid="0003d1b4" style:font-size-asian="13pt" style:font-size-complex="13pt"/>
    </style:style>
    <style:style style:name="P4" style:family="paragraph" style:parent-style-name="Standard">
      <style:paragraph-properties fo:line-height="150%" fo:text-align="justify" style:justify-single-word="false" style:writing-mode="page"/>
      <style:text-properties style:font-name="Arial" fo:font-size="13pt" officeooo:rsid="0005265a" officeooo:paragraph-rsid="0005265a" style:font-size-asian="13pt" style:font-size-complex="13pt"/>
    </style:style>
    <style:style style:name="P5" style:family="paragraph" style:parent-style-name="Standard">
      <style:paragraph-properties fo:line-height="150%" fo:text-align="justify" style:justify-single-word="false" style:writing-mode="page"/>
      <style:text-properties style:font-name="Arial" fo:font-size="13pt" officeooo:rsid="00054f1e" officeooo:paragraph-rsid="00054f1e" style:font-size-asian="13pt" style:font-size-complex="13pt"/>
    </style:style>
    <style:style style:name="P6" style:family="paragraph" style:parent-style-name="Standard">
      <style:paragraph-properties fo:line-height="150%" fo:text-align="justify" style:justify-single-word="false" style:writing-mode="page"/>
      <style:text-properties style:font-name="Arial" fo:font-size="13pt" fo:font-weight="bold" officeooo:rsid="00036e9a" officeooo:paragraph-rsid="00036e9a" style:font-size-asian="13pt" style:font-weight-asian="bold" style:font-size-complex="13pt" style:font-weight-complex="bold"/>
    </style:style>
    <style:style style:name="P7" style:family="paragraph" style:parent-style-name="Standard">
      <style:paragraph-properties fo:line-height="150%" fo:text-align="justify" style:justify-single-word="false" style:writing-mode="page"/>
      <style:text-properties style:font-name="Arial" fo:font-size="13pt" fo:font-weight="bold" officeooo:rsid="00036e9a" officeooo:paragraph-rsid="0003d1b4" style:font-size-asian="13pt" style:font-weight-asian="bold" style:font-size-complex="13pt" style:font-weight-complex="bold"/>
    </style:style>
    <style:style style:name="P8" style:family="paragraph" style:parent-style-name="Standard">
      <style:paragraph-properties fo:line-height="150%" fo:text-align="justify" style:justify-single-word="false" style:writing-mode="page"/>
      <style:text-properties style:font-name="Arial" fo:font-size="13pt" fo:font-weight="bold" officeooo:rsid="00036e9a" officeooo:paragraph-rsid="0005265a" style:font-size-asian="13pt" style:font-weight-asian="bold" style:font-size-complex="13pt" style:font-weight-complex="bold"/>
    </style:style>
    <style:style style:name="P9" style:family="paragraph" style:parent-style-name="Standard">
      <style:paragraph-properties fo:line-height="150%" fo:text-align="justify" style:justify-single-word="false" style:writing-mode="page"/>
      <style:text-properties style:font-name="Arial" fo:font-size="13pt" fo:font-weight="bold" officeooo:rsid="0003d1b4" officeooo:paragraph-rsid="0005265a" style:font-size-asian="13pt" style:font-weight-asian="bold" style:font-size-complex="13pt" style:font-weight-complex="bold"/>
    </style:style>
    <style:style style:name="P10" style:family="paragraph" style:parent-style-name="Standard">
      <style:paragraph-properties fo:line-height="150%" fo:text-align="justify" style:justify-single-word="false" style:writing-mode="page"/>
      <style:text-properties style:font-name="Arial" fo:font-size="13pt" fo:font-weight="bold" officeooo:rsid="00054f1e" officeooo:paragraph-rsid="00054f1e" style:font-size-asian="13pt" style:font-weight-asian="bold" style:font-size-complex="13pt" style:font-weight-complex="bold"/>
    </style:style>
    <style:style style:name="P11" style:family="paragraph" style:parent-style-name="Standard">
      <style:paragraph-properties fo:line-height="150%" fo:text-align="justify" style:justify-single-word="false" style:writing-mode="page"/>
      <style:text-properties style:font-name="Arial" fo:font-size="13pt" fo:font-weight="bold" officeooo:rsid="0005a2ba" officeooo:paragraph-rsid="0005a2ba" style:font-size-asian="13pt" style:font-weight-asian="bold" style:font-size-complex="13pt" style:font-weight-complex="bold"/>
    </style:style>
    <style:style style:name="P12" style:family="paragraph" style:parent-style-name="Standard">
      <style:paragraph-properties fo:line-height="150%" fo:text-align="justify" style:justify-single-word="false" style:writing-mode="page"/>
      <style:text-properties style:font-name="Arial" fo:font-size="13pt" fo:font-weight="normal" officeooo:rsid="00036e9a" officeooo:paragraph-rsid="00036e9a" style:font-size-asian="13pt" style:font-weight-asian="normal" style:font-size-complex="13pt" style:font-weight-complex="normal"/>
    </style:style>
    <style:style style:name="P13" style:family="paragraph" style:parent-style-name="Standard">
      <style:paragraph-properties fo:line-height="150%" fo:text-align="justify" style:justify-single-word="false" style:writing-mode="page"/>
      <style:text-properties style:font-name="Arial" fo:font-size="13pt" fo:font-weight="normal" officeooo:rsid="0005a2ba" officeooo:paragraph-rsid="0005a2ba"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5a2ba" style:font-weight-asian="normal" style:font-weight-complex="normal"/>
    </style:style>
    <style:style style:name="T3" style:family="text">
      <style:text-properties fo:font-weight="normal" officeooo:rsid="00061fe6" style:font-weight-asian="normal" style:font-weight-complex="normal"/>
    </style:style>
    <style:style style:name="T4" style:family="text">
      <style:text-properties fo:font-weight="normal" officeooo:rsid="0007226c" style:font-weight-asian="normal" style:font-weight-complex="normal"/>
    </style:style>
    <style:style style:name="T5" style:family="text">
      <style:text-properties fo:font-weight="normal" officeooo:rsid="000a1b96" style:font-weight-asian="normal" style:font-weight-complex="normal"/>
    </style:style>
    <style:style style:name="T6" style:family="text">
      <style:text-properties officeooo:rsid="0005265a"/>
    </style:style>
    <style:style style:name="T7" style:family="text">
      <style:text-properties officeooo:rsid="0005a2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ACTA CONSEJO CIUDADANO PODEMOS GETAFE: 01 AGOSTO 2017</text:p>
      <text:p text:style-name="P12">Lugar: Local Podemos Getafe</text:p>
      <text:p text:style-name="P1">Asistentes: 10</text:p>
      <text:p text:style-name="P1">Hora: 18:30-20:30 </text:p>
      <text:p text:style-name="P1"/>
      <text:p text:style-name="P6">Orden del día:</text:p>
      <text:p text:style-name="P6">1) Proceso de inscripción de militantes y avales</text:p>
      <text:p text:style-name="P6">2) <text:span text:style-name="T6">Local</text:span></text:p>
      <text:p text:style-name="P9">3) Asambleas de Barrios</text:p>
      <text:p text:style-name="P3"/>
      <text:p text:style-name="P7">1) Proceso de inscripción de militantes y avales</text:p>
      <text:p text:style-name="P4">Se trata el proceso abierto de inscripción de militantes por parte de Podemos y se ponen en claro diferentes dudas sobre el mismo. Aunque ya ha hemos empezado la campaña de comunicación en redes, web y telegram, se hace necesario recordar durante este mes que el proceso está en marcha. </text:p>
      <text:p text:style-name="P4"/>
      <text:p text:style-name="P4">Sobre todo se ve como fundamental el recuperar la comunicación vía email con los inscritos de Getafe en Podemos (Asamblea Ciudadana Municipal) <text:span text:style-name="T7">para informar de este tema</text:span></text:p>
      <text:p text:style-name="P2"/>
      <text:p text:style-name="P8">2) <text:span text:style-name="T6">Local</text:span></text:p>
      <text:p text:style-name="P13">Consenso sobre la necesidad de realizar una campaña informativa en septiembre antes de inaugurar el local de Podemos Getafe. Se propone la fecha de posible presentación en la primera semana de octubre. </text:p>
      <text:p text:style-name="P13"/>
      <text:p text:style-name="P13">El grupo de trabajo de comunicación informa que ya se ha empezado a hacer un logo para el local y se tiene un posible eslogan para la campaña. También se propone un concurso de ideas abierto a todo el mundo para que se propongan nombres para el local y luego que se pueda votar entre los seleccionados.</text:p>
      <text:p text:style-name="P13"/>
      <text:p text:style-name="P11"><text:span text:style-name="T1">Llegado </text:span><text:span text:style-name="T3">a</text:span><text:span text:style-name="T1"> este punto se debate sobre </text:span><text:span text:style-name="T3">qué órgano detenta </text:span><text:span text:style-name="T1">la competencia para tomar decisiones políticas </text:span><text:span text:style-name="T5">y de comunicación</text:span><text:span text:style-name="T1"> </text:span><text:span text:style-name="T3">que impliquen</text:span><text:span text:style-name="T1"> al local: el Consejo </text:span><text:soft-page-break/><text:span text:style-name="T1">Ciudadano, el Círculo de Getafe </text:span><text:span text:style-name="T3">y/o</text:span><text:span text:style-name="T1"> la Asociación. </text:span><text:span text:style-name="T3">Se ve la idoneidad de plantear esta cuestión en la próxima reunión de la Asociación </text:span><text:span text:style-name="T4">para coordinar la toma de decisiones.</text:span></text:p>
      <text:p text:style-name="P7"><text:span text:style-name="T1"/></text:p>
      <text:p text:style-name="P9">3) Asambleas de Barrios</text:p>
      <text:p text:style-name="P5">Se proponen las siguientes fechas para asambleas de barrios:</text:p>
      <text:p text:style-name="P5"/>
      <text:p text:style-name="P2">- Sector III y Buenavista: sábado 9 de septiembre</text:p>
      <text:p text:style-name="P2">- Centro, San Isidro y La Alhóndiga: domingo 10 de septiembre</text:p>
      <text:p text:style-name="P2">- Juan de la Cierva y Las Margaritas: sábado 16 de septiembre</text:p>
      <text:p text:style-name="P2">- Getafe Norte y Los Molinos: domingo 17 de septiembre</text:p>
      <text:p text:style-name="P2">- El Bercial: sábado 23 de septiembre</text:p>
      <text:p text:style-name="P8"><text:span text:style-name="T1">- Perales del Río: domingo 24 de septiembre</text:span></text:p>
      <text:p text:style-name="P8"><text:span text:style-name="T1"/></text:p>
      <text:p text:style-name="P10"><text:span text:style-name="T1">Con las asambleas se pretenden </text:span><text:span text:style-name="T2">varias</text:span><text:span text:style-name="T1"> cosas: recuperar el contacto con la ciudadanía, informar del proceso de inscripción de militantes, informar de la próxima apertura del local de Podemos en el municipio, recogida de sugerencias y problemas</text:span></text:p>
      <text:p text:style-name="P8"><text:span text:style-name="T1"/></text:p>
      <text:p text:style-name="P10"><text:span text:style-name="T1">Se propone un acto organizado por el grupo de trabajo de mayores para entre el 15 y el 25 de septiembre. Se entroncará con la próxima campaña de reivindicación de las pensiones públicas. </text:span></text:p>
      <text:p text:style-name="P10"><text:span text:style-name="T1"/></text:p>
      <text:p text:style-name="P10"><text:span text:style-name="T1">Se propone, también, un acto sobre precariedad laboral femenina para octubre/noviembre de este año</text:span></text:p>
      <text:p text:style-name="P10"><text:span text:style-name="T1"/></text:p>
      <text:p text:style-name="P10"><text:span text:style-name="T1">Se convoca una próxima reunión abierta del consejo ciudadano para el día 7 de agosto a las 18:30 en el Local. El orden del día de esta reunión será:</text:span></text:p>
      <text:p text:style-name="P10"><text:span text:style-name="T1">- Contenidos de las Asambleas de barrio</text:span></text:p>
      <text:p text:style-name="P10"><text:span text:style-name="T1">- Material necesario</text:span></text:p>
      <text:p text:style-name="P10"><text:span text:style-name="T1">- </text:span><text:span text:style-name="T2">Solicitud</text:span><text:span text:style-name="T1"> </text:span><text:span text:style-name="T2">de permisos para uso de </text:span><text:span text:style-name="T1">espac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dness Hyperactive" svg:font-family="'Madness Hyperac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22:30:24.077000000</meta:creation-date>
    <meta:generator>LibreOffice/5.2.1.2$Windows_x86 LibreOffice_project/31dd62db80d4e60af04904455ec9c9219178d620</meta:generator>
    <dc:date>2017-08-02T23:32:28.596000000</dc:date>
    <meta:editing-duration>PT19M13S</meta:editing-duration>
    <meta:editing-cycles>5</meta:editing-cycles>
    <meta:document-statistic meta:table-count="0" meta:image-count="0" meta:object-count="0" meta:page-count="2" meta:paragraph-count="30" meta:word-count="464" meta:character-count="2715" meta:non-whitespace-character-count="2277"/>
  </office:meta>
</office:document-meta>
</file>